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Cambria" fo:font-size="10pt" style:font-size-asian="10pt" style:font-name-complex="Cambria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3" style:family="paragraph" style:parent-style-name="Standard">
      <style:paragraph-properties fo:line-height="150%" fo:text-align="end" style:justify-single-word="false" style:writing-mode="lr-tb">
        <style:tab-stops>
          <style:tab-stop style:position="0cm"/>
        </style:tab-stops>
      </style:paragraph-properties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mbria" fo:font-size="12pt" style:font-size-asian="12pt" style:font-name-complex="Cambria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8" style:family="paragraph" style:parent-style-name="Standard">
      <style:paragraph-properties fo:margin-left="1.27cm" fo:margin-right="0cm" fo:line-height="150%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mbria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 style:writing-mode="lr-tb"/>
      <style:text-properties fo:font-variant="normal" fo:text-transform="none" fo:color="#000000" style:font-name="Cambria" fo:font-size="12pt" fo:letter-spacing="norma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P21" style:family="paragraph" style:parent-style-name="Standard">
      <style:paragraph-properties fo:margin-left="1.27cm" fo:margin-right="0cm" fo:line-height="150%" fo:text-align="end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mbria" fo:font-size="10pt" style:font-size-asian="10pt" style:font-name-complex="Cambria" style:font-size-complex="10pt"/>
    </style:style>
    <style:style style:name="T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4" style:family="text">
      <style:text-properties fo:font-variant="normal" fo:text-transform="none" fo:color="#222222" style:font-name="Cambria" fo:font-size="12pt" fo:letter-spacing="normal" fo:font-style="normal" fo:font-weight="normal" style:font-size-asian="12pt" style:font-style-asian="normal" style:font-weight-asian="normal" style:font-name-complex="Cambria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…………............, dn. ................................</text:p>
      <text:p text:style-name="P1"/>
      <text:p text:style-name="P1"/>
      <text:p text:style-name="P5">Komornik Sądowy</text:p>
      <text:p text:style-name="P5">przy Sądzie Rejonowym w Oświęcimiu</text:p>
      <text:p text:style-name="P5">Agnieszka Jaśko</text:p>
      <text:p text:style-name="P5">Kancelaria Komornicza nr VI w Oświęcimiu</text:p>
      <text:p text:style-name="P5">32-600 Oświęcim,</text:p>
      <text:p text:style-name="P5">ul. Mickiewicza 3</text:p>
      <text:p text:style-name="P9"/>
      <text:p text:style-name="P9"/>
      <text:p text:style-name="P6"/>
      <text:p text:style-name="P6">WNIOSEK KMP</text:p>
      <text:p text:style-name="P6">o wszczęcie postępowania egzekucyjnego </text:p>
      <text:p text:style-name="P6">w celu wyegzekwowania należności alimentacyjnych <text:s/></text:p>
      <text:p text:style-name="P6"/>
      <text:p text:style-name="P7">Dane stron postępowania:</text:p>
      <text:p text:style-name="P2"/>
      <text:p text:style-name="P7">PRZEDSTAWICIEL USTAWOWY/ WIERZYCIEL:</text:p>
      <text:p text:style-name="P10">Nazwisko ................…………………................................. imię ...............………………...................................................</text:p>
      <text:p text:style-name="P10">Adres: ulica...................................……………………………............................... nr domu .............. nr lok. ...............</text:p>
      <text:p text:style-name="P10">Miejscowość ........................………………………........... Poczta ....…........................... kod pocztowy <text:s/>_ _ - _ _ _</text:p>
      <text:p text:style-name="P10">PESEL .....................................………………………........ NIP ......................…………………………………....................... </text:p>
      <text:p text:style-name="P10">nr rachunku bankowego do przekazywania wyegzekwowanych należności:</text:p>
      <text:p text:style-name="P14"><text:span text:style-name="T1">…………………………………….................................................................…………………………….......................................</text:span></text:p>
      <text:p text:style-name="P10">nr telefonu kontaktowego .................................................……………………………...................................................</text:p>
      <text:p text:style-name="P10"/>
      <text:p text:style-name="P7">Adres korespondencyjny (uzupełnić, jeśli jest inny niż wskazany powyżej)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7"/>
      <text:p text:style-name="P7">działający w imieniu małoletnich:</text:p>
      <text:p text:style-name="P10">1. imię i nazwisko ....…………………................................ur......………….........................PESEL ……........................</text:p>
      <text:p text:style-name="P10">2. imię i nazwisko ....…………………................................ur......………….........................PESEL ……........................</text:p>
      <text:p text:style-name="P10">3. imię i nazwisko ....…………………................................ur......………….........................PESEL ……........................</text:p>
      <text:p text:style-name="P10">4. imię i nazwisko ....…………………................................ur......………….........................PESEL ……........................</text:p>
      <text:p text:style-name="P4"/>
      <text:p text:style-name="P14"><text:span text:style-name="T2">DŁUŻNIK</text:span><text:span text:style-name="T1"> </text:span></text:p>
      <text:p text:style-name="P10">Nazwisko .......................……………………...............................imię ...............................……………............................... </text:p>
      <text:p text:style-name="P10">Adres: ulica..........................................................……………………………......... nr domu ..............nr lok. ...............</text:p>
      <text:p text:style-name="P10">Miejscowość .................……………...................... Poczta ........…………….................... kod pocztowy _ _ - _ _ _</text:p>
      <text:p text:style-name="P10">PESEL ......................................................... NIP ................................................................... </text:p>
      <text:p text:style-name="P10">nr rachunku bankowego .................................……………………………...................................................................…</text:p>
      <text:p text:style-name="P7"/>
      <text:p text:style-name="P7">Adres korespondencyjny (uzupełnić, jeśli jest inny niż wskazany powyżej)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</text:p>
      <text:p text:style-name="P6"/>
      <text:p text:style-name="P8">Na podstawie tytułu wykonawczego w postaci:</text:p>
      <text:p text:style-name="P11">............................…….…………………………………………………………….................................................…..................…</text:p>
      <text:p text:style-name="P11">wydanego przez Sąd …………………………………………………………………………………………………………….</text:p>
      <text:p text:style-name="P11">sygn. akt .........….……………………………………………………………………………….................................................... <text:s/></text:p>
      <text:p text:style-name="P11"><text:soft-page-break/>z dnia ............………………………………………………………………………................................................................…, wnoszę o <text:s/>wszczęcie egzekucji przeciwko wskazanemu dłużnikowi <text:s/>w celu wyegzekwowania:</text:p>
      <text:p text:style-name="P12"/>
      <text:list xml:id="list3486615057879082369" text:style-name="WW8Num1">
        <text:list-item>
          <text:p text:style-name="P16">zaległości alimentacyjnych powstałych w okresie od ..........................………………………....... do ....................…………................ w kwocie łącznej ..........…................................... wraz z odsetkami ustawowymi*/bez odsetek</text:p>
        </text:list-item>
        <text:list-item>
          <text:p text:style-name="P16">alimentów bieżących w kwocie ...................…………….……………....................... zł począwszy od dnia .............……................. płatne do dnia ..………………........................ każdego miesiąca wraz z odsetkami ustawowymi*/bez odsetek</text:p>
        </text:list-item>
      </text:list>
      <text:p text:style-name="P17"/>
      <text:p text:style-name="P13">* niepotrzebne skreślić</text:p>
      <text:p text:style-name="P19"/>
      <text:p text:style-name="P20">Wnoszę o skierowanie egzekucji do majątku dłużnika oraz podaje znane mi informacje o składnikach majątku dłużnika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................................................. </text:p>
      <text:p text:style-name="P7"/>
      <text:p text:style-name="P15"><text:span text:style-name="Strong_20_Emphasis"><text:span text:style-name="T4">Oświadcza, że zostałem(am) pouczony(a) zgodnie z art. 136 k.p.c. o obowiązku zawiadomienia o każdej zmianie miejsca swojego zamieszkania i wiem, ze w razie zaniedbania tego obowiązku pisma kierowane do mojej osoby pozostaną w aktach sprawy ze skutkiem doręczenia.</text:span></text:span><text:span text:style-name="T1"> </text:span></text:p>
      <text:p text:style-name="P10"/>
      <text:p text:style-name="P11">Zobowiązuję się do poinformowania komornika o każdej wpłacie dokonaj przez dłużnika bezpośrednio do rąk wierzyciela.</text:p>
      <text:p text:style-name="P18"><text:s/></text:p>
      <text:p text:style-name="P21"><text:span text:style-name="T3">…………….................................................................</text:span></text:p>
      <text:p text:style-name="P3">podpis wierzyciela / przedstawici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3T15:17:01.60</meta:creation-date>
    <dc:date>2025-11-03T15:17:44.33</dc:date>
    <meta:editing-cycles>4</meta:editing-cycles>
    <meta:editing-duration>PT12M16S</meta:editing-duration>
    <meta:document-statistic meta:table-count="0" meta:image-count="0" meta:object-count="0" meta:page-count="2" meta:paragraph-count="53" meta:word-count="311" meta:character-count="6463"/>
    <meta:generator>OpenOffice/4.1.15$Win32 OpenOffice.org_project/4115m2$Build-9813</meta:generator>
  </office:meta>
</office:document-meta>
</file>